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Franklin Gothic Book" svg:font-family="'Franklin Gothic Book'"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Franklin Gothic Book1" svg:font-family="'Franklin Gothic Boo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_20_Spacing">
      <style:paragraph-properties fo:text-align="center" style:justify-single-word="false"/>
    </style:style>
    <style:style style:name="P2" style:family="paragraph" style:parent-style-name="No_20_Spacing">
      <style:text-properties style:font-name="Arial1" style:font-name-asian="Times New Roman" style:font-name-complex="Arial2"/>
    </style:style>
    <style:style style:name="P3" style:family="paragraph" style:parent-style-name="No_20_Spacing">
      <style:paragraph-properties>
        <style:tab-stops>
          <style:tab-stop style:position="13.85cm"/>
        </style:tab-stops>
      </style:paragraph-properties>
      <style:text-properties style:font-name="Arial1" style:font-name-asian="Times New Roman" style:font-name-complex="Arial2"/>
    </style:style>
    <style:style style:name="P4" style:family="paragraph" style:parent-style-name="No_20_Spacing">
      <style:paragraph-properties>
        <style:tab-stops>
          <style:tab-stop style:position="9.297cm"/>
        </style:tab-stops>
      </style:paragraph-properties>
      <style:text-properties style:font-name="Arial1" style:font-name-asian="Times New Roman" style:font-name-complex="Arial2"/>
    </style:style>
    <style:style style:name="P5" style:family="paragraph" style:parent-style-name="No_20_Spacing">
      <style:paragraph-properties>
        <style:tab-stops>
          <style:tab-stop style:position="1.251cm"/>
        </style:tab-stops>
      </style:paragraph-properties>
      <style:text-properties style:font-name="Arial1" style:font-name-asian="Times New Roman" style:font-name-complex="Arial2"/>
    </style:style>
    <style:style style:name="P6" style:family="paragraph" style:parent-style-name="No_20_Spacing">
      <style:text-properties style:font-name="Arial1" style:font-name-complex="Arial2"/>
    </style:style>
    <style:style style:name="P7" style:family="paragraph" style:parent-style-name="No_20_Spacing">
      <style:paragraph-properties fo:text-align="center" style:justify-single-word="false"/>
      <style:text-properties style:font-name="Arial1" style:font-name-complex="Arial2"/>
    </style:style>
    <style:style style:name="P8" style:family="paragraph" style:parent-style-name="No_20_Spacing">
      <style:text-properties style:font-name="Arial1" fo:font-weight="bold" style:font-weight-asian="bold" style:font-name-complex="Arial2"/>
    </style:style>
    <style:style style:name="P9" style:family="paragraph" style:parent-style-name="No_20_Spacing">
      <style:paragraph-properties>
        <style:tab-stops>
          <style:tab-stop style:position="2.013cm"/>
        </style:tab-stops>
      </style:paragraph-properties>
    </style:style>
    <style:style style:name="P10" style:family="paragraph" style:parent-style-name="No_20_Spacing">
      <style:paragraph-properties>
        <style:tab-stops>
          <style:tab-stop style:position="13.85cm"/>
        </style:tab-stops>
      </style:paragraph-properties>
    </style:style>
    <style:style style:name="P11" style:family="paragraph" style:parent-style-name="No_20_Spacing">
      <style:paragraph-properties>
        <style:tab-stops>
          <style:tab-stop style:position="6.805cm"/>
          <style:tab-stop style:position="9.897cm"/>
        </style:tab-stops>
      </style:paragraph-properties>
    </style:style>
    <style:style style:name="P12" style:family="paragraph" style:parent-style-name="No_20_Spacing">
      <style:paragraph-properties>
        <style:tab-stops>
          <style:tab-stop style:position="1.251cm"/>
        </style:tab-stops>
      </style:paragraph-properties>
    </style:style>
    <style:style style:name="P13" style:family="paragraph" style:parent-style-name="No_20_Spacing">
      <style:paragraph-properties>
        <style:tab-stops>
          <style:tab-stop style:position="6.973cm"/>
        </style:tab-stops>
      </style:paragraph-properties>
    </style:style>
    <style:style style:name="P14" style:family="paragraph" style:parent-style-name="No_20_Spacing">
      <style:paragraph-properties>
        <style:tab-stops>
          <style:tab-stop style:position="11.262cm"/>
        </style:tab-stops>
      </style:paragraph-properties>
    </style:style>
    <style:style style:name="P15" style:family="paragraph" style:parent-style-name="No_20_Spacing">
      <style:paragraph-properties fo:margin-left="0cm" fo:margin-right="0cm" fo:text-indent="1.27cm" style:auto-text-indent="false"/>
    </style:style>
    <style:style style:name="P16" style:family="paragraph" style:parent-style-name="No_20_Spacing">
      <style:paragraph-properties fo:margin-left="0cm" fo:margin-right="0cm" fo:text-indent="1.27cm" style:auto-text-indent="false"/>
      <style:text-properties style:font-name="Arial1" style:font-name-asian="Times New Roman" style:font-name-complex="Arial2"/>
    </style:style>
    <style:style style:name="P17" style:family="paragraph" style:parent-style-name="No_20_Spacing">
      <style:paragraph-properties fo:margin-left="1.27cm" fo:margin-right="0cm" fo:text-indent="0cm" style:auto-text-indent="false"/>
    </style:style>
    <style:style style:name="P18" style:family="paragraph" style:parent-style-name="No_20_Spacing">
      <style:paragraph-properties fo:text-align="center" style:justify-single-word="false" fo:break-before="page"/>
    </style:style>
    <style:style style:name="P19" style:family="paragraph" style:parent-style-name="No_20_Spacing" style:master-page-name="Standard">
      <style:paragraph-properties fo:text-align="center" style:justify-single-word="false" style:page-number="auto"/>
    </style:style>
    <style:style style:name="T1" style:family="text">
      <style:text-properties style:font-name="Arial1" style:font-name-complex="Arial2"/>
    </style:style>
    <style:style style:name="T2" style:family="text">
      <style:text-properties style:font-name="Arial1" fo:font-weight="bold" style:font-weight-asian="bold" style:font-name-complex="Arial2"/>
    </style:style>
    <style:style style:name="T3" style:family="text">
      <style:text-properties style:font-name="Arial1" fo:font-weight="bold" style:font-name-asian="Times New Roman" style:font-weight-asian="bold" style:font-name-complex="Arial2"/>
    </style:style>
    <style:style style:name="T4" style:family="text">
      <style:text-properties style:font-name="Arial1" style:font-name-asian="Times New Roman" style:font-name-complex="Arial2"/>
    </style:style>
    <style:style style:name="T5" style:family="text">
      <style:text-properties style:font-name="Arial1" style:text-underline-style="solid" style:text-underline-width="auto" style:text-underline-color="font-color" style:font-name-complex="Arial2"/>
    </style:style>
    <style:style style:name="T6" style:family="text">
      <style:text-properties style:font-name="Arial1" style:text-underline-style="solid" style:text-underline-width="auto" style:text-underline-color="font-color" style:font-name-asian="Times New Roman"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Balwyn Central Veterinary Hospital</text:span></text:p>
      <text:p text:style-name="P1"><text:span text:style-name="T2">Coronavirus (COVID-19) Advisory</text:span></text:p>
      <text:p text:style-name="P2"/>
      <text:p text:style-name="No_20_Spacing"><text:span text:style-name="T4">To all of our valued clients,</text:span></text:p>
      <text:p text:style-name="P2"/>
      <text:p text:style-name="No_20_Spacing"><text:span text:style-name="T4">Everyone around the world is experiencing challenging times – but that does not mean our pets and wildlife stop needing our help.</text:span></text:p>
      <text:p text:style-name="P2"/>
      <text:p text:style-name="No_20_Spacing"><text:span text:style-name="T4">In recent weeks we have implemented a series of changes to hospital operations. <text:s/></text:span><text:span text:style-name="T1">These changes are aimed at protecting everyone who enters the hospital and ensure hospital staff can continue to provide the complete veterinary care our patients deserve.</text:span></text:p>
      <text:p text:style-name="No_20_Spacing"><text:span text:style-name="T1">We have:</text:span></text:p>
      <text:p text:style-name="P15"><text:span text:style-name="T4">Enhanced our already high standard of cleaning and sanitisation</text:span></text:p>
      <text:p text:style-name="P15"><text:span text:style-name="T4">Restricted access beyond reception areas and consulting rooms</text:span></text:p>
      <text:p text:style-name="P15"><text:span text:style-name="T4">Placed signs with instructions that apply to everyone – staff and clients alike</text:span></text:p>
      <text:p text:style-name="P15"><text:span text:style-name="T4">Enacted strict guidelines regarding staff attendance in the event of illness</text:span></text:p>
      <text:p text:style-name="P9"><text:span text:style-name="T4">There are undoubtedly more changes to come and we will endeavour to keep you updated.</text:span></text:p>
      <text:p text:style-name="P9"><text:span text:style-name="T4"><text:tab/></text:span></text:p>
      <text:p text:style-name="P10"><text:span text:style-name="T4">To those of you visiting the hospital – thank-you for your trust and support. <text:s/>The importance of your cooperation and positive comments cannot be overstated.</text:span></text:p>
      <text:p text:style-name="P3"/>
      <text:p text:style-name="P10"><text:span text:style-name="T4">Please continue to help each other.</text:span><text:bookmark text:name="_GoBack"/></text:p>
      <text:p text:style-name="P10"><text:span text:style-name="T4"><text:tab/><text:tab/></text:span></text:p>
      <text:p text:style-name="No_20_Spacing"><text:span text:style-name="T4">Sincerely,</text:span></text:p>
      <text:p text:style-name="No_20_Spacing"><text:span text:style-name="T4">Elaine and the BCVH team</text:span></text:p>
      <text:p text:style-name="P6"/>
      <text:p text:style-name="P11"><text:span text:style-name="T1"><text:tab/><text:tab/></text:span></text:p>
      <text:p text:style-name="P1"><text:span text:style-name="T5">Please read the following instructions before visiting or entering the hospital</text:span></text:p>
      <text:p text:style-name="P4"/>
      <text:p text:style-name="P4"/>
      <text:p text:style-name="No_20_Spacing"><text:span text:style-name="T4">Do not visit the hospital if you have:</text:span></text:p>
      <text:p text:style-name="P17"><text:span text:style-name="T4">Tested positive for COVID-19</text:span></text:p>
      <text:p text:style-name="P15"><text:span text:style-name="T4">Been instructed or recommended to self-isolate</text:span></text:p>
      <text:p text:style-name="P15"><text:span text:style-name="T4">Have any cold or flu signs (eg fever, cough, sore throat, shortness of breath</text:span></text:p>
      <text:p text:style-name="P15"><text:span text:style-name="T4">Returned from any international travel within the preceding 14 days</text:span></text:p>
      <text:p text:style-name="P16"/>
      <text:p text:style-name="P1"><text:span text:style-name="T4">Please phone the hospital and advise staff of your circumstances and veterinary needs</text:span></text:p>
      <text:p text:style-name="P1"><text:span text:style-name="T4">If you have personal health concerns please contact your medical practitioner</text:span></text:p>
      <text:p text:style-name="P2"/>
      <text:p text:style-name="P2"/>
      <text:p text:style-name="No_20_Spacing"><text:span text:style-name="T4">When visiting the hospital:</text:span></text:p>
      <text:p text:style-name="P15"><text:span text:style-name="T4">On arrival (prior to entering the building) phone the hospital and follow instructions</text:span></text:p>
      <text:p text:style-name="P15"><text:span text:style-name="T4">Minimise people accompanying patients – preferably one person only</text:span></text:p>
      <text:p text:style-name="P15"><text:span text:style-name="T4">Disinfect hands with provided sanitiser</text:span></text:p>
      <text:p text:style-name="P15"><text:span text:style-name="T4">Avoid personal contact with staff and other clients and respect social distancing</text:span></text:p>
      <text:p text:style-name="P15"><text:span text:style-name="T4">Cough or sneeze into a tissue or your elbow</text:span></text:p>
      <text:p text:style-name="P15"><text:span text:style-name="T4">Follow all instructions given by hospital staff</text:span></text:p>
      <text:p text:style-name="P12"><text:span text:style-name="T4"><text:tab/> </text:span></text:p>
      <text:p text:style-name="P5"/>
      <text:p text:style-name="P12"><text:span text:style-name="T4">For general enquires and ongoing supplies:</text:span></text:p>
      <text:p text:style-name="P15"><text:span text:style-name="T4">Phone to pre-order and pre-pay ongoing medication, food and parasite control</text:span></text:p>
      <text:p text:style-name="P2"/>
      <text:p text:style-name="P18"><text:span text:style-name="T6">Please read the following advisory from the Australian Veterinary Association</text:span></text:p>
      <text:p text:style-name="P13"><text:span text:style-name="T1"><text:tab/></text:span></text:p>
      <text:p text:style-name="P1"><text:span text:style-name="T2">Advice from the Australian Veterinary Association to pet owners</text:span></text:p>
      <text:p text:style-name="P1"><text:span text:style-name="T2">Client information sheet</text:span></text:p>
      <text:p text:style-name="P1"><text:span text:style-name="T2">COVID-19 and companion animals</text:span></text:p>
      <text:p text:style-name="No_20_Spacing"><text:span text:style-name="T2">What is a coronavirus?</text:span></text:p>
      <text:p text:style-name="P8"/>
      <text:p text:style-name="No_20_Spacing"><text:span text:style-name="T1">Coronaviruses are a group of viruses that infect birds and mammals, including humans. They are often associated with the common cold, bronchitis and pneumonia, and can also affect the gut. The virus that causes COVID-19 is also a coronavirus and likely originated from a wildlife reservoir.</text:span></text:p>
      <text:p text:style-name="P6"/>
      <text:p text:style-name="No_20_Spacing"><text:span text:style-name="T1">Canine coronavirus, which can cause diarrhoea, and feline coronavirus, which can cause feline infectious peritonitis (FIP), have been seen by veterinarians for many years. They do not cause infections in humans. These coronaviruses are not associated with the current COVID-19 pandemic.</text:span></text:p>
      <text:p text:style-name="P6"/>
      <text:p text:style-name="No_20_Spacing"><text:span text:style-name="T2">Can COVID-19 infect pets?</text:span></text:p>
      <text:p text:style-name="P8"/>
      <text:p text:style-name="No_20_Spacing"><text:span text:style-name="T1">There have been reports from Hong Kong that a dog owned by a patient with COVID-19 has tested positive to the presence of the virus in its nose and mouth. This may be a case of human to animal transmission; however the dog’s first blood tests have been negative. At this stage there is no evidence that pet dogs or cats are a source of infection to other animals or humans. We are continuing to monitor this situation and will provide updated information as it becomes available.</text:span></text:p>
      <text:p text:style-name="P6"/>
      <text:p text:style-name="No_20_Spacing"><text:span text:style-name="T2">Should I avoid contact with pets or other animals if I am sick with COVID-19?</text:span></text:p>
      <text:p text:style-name="P6"/>
      <text:p text:style-name="No_20_Spacing"><text:span text:style-name="T1">As the outbreak continues, a number of pet owners will be placed in quarantine, either with confirmed COVID-19 infection or due to exposure. We know that your pet is part of your family and you will want them to have the same level of protection and care as any other family member. Current information suggests there is no apparent risk to you or your pet from being in quarantine with you. However, we do advise all pet owners continue to practice appropriate hand hygiene before and after handling their pet, their food and washing food/water bowls. At no stage should pet owners do anything that may compromise the welfare of their pets. We suggest minimising close contact with your pet during this time, such as hugging, face to face contact or sleeping on your bed.</text:span></text:p>
      <text:p text:style-name="P6"/>
      <text:p text:style-name="No_20_Spacing"><text:span text:style-name="T2">What do I do if I am in quarantine or self-isolation and my pet is unwell?</text:span></text:p>
      <text:p text:style-name="P8"/>
      <text:p text:style-name="No_20_Spacing"><text:span text:style-name="T1">If you are in quarantine, do not break quarantine to take your pet to the veterinarian even if your pet is unwell. By doing this you will put your veterinarian and staff at risk of infection. Ring your veterinary surgery first and ask for advice. If your pet needs to be seen, your veterinarian will be able to work with you to ensure your pet will receive the care they need, while keeping themselves and their staff safe from COVID-19 infection. If your vet provides house calls, please let them know you are under quarantine before they arrive.</text:span></text:p>
      <text:p text:style-name="P14"><text:span text:style-name="T1"><text:tab/></text:span></text:p>
      <text:p text:style-name="P1"><text:span text:style-name="T5">Please refer to current Australian government and WHO sources for further information</text:span></text:p>
      <text:p text:style-name="P7"/>
      <text:p text:style-name="No_20_Spacing"><text:a xlink:type="simple" xlink:href="http://www.dhhs.vic.gov.au/victorian-public-coronavirus-disease-covid-19" text:style-name="Internet_20_link" text:visited-style-name="Visited_20_Internet_20_Link"><text:span text:style-name="T1">www.dhhs.vic.gov.au/victorian-public-coronavirus-disease-covid-19</text:span></text:a></text:p>
      <text:p text:style-name="No_20_Spacing"><text:a xlink:type="simple" xlink:href="http://www.health.gov.au/news/health-alerts/novel-coronavirus-2019-ncov-health-alert" text:style-name="Internet_20_link" text:visited-style-name="Visited_20_Internet_20_Link"><text:span text:style-name="T1">www.health.gov.au/news/health-alerts/novel-coronavirus-2019-ncov-health-alert</text:span></text:a></text:p>
      <text:p text:style-name="No_20_Spacing"><text:a xlink:type="simple" xlink:href="http://www.who.int/emergencies/diseases/novel-coronavirus-2019" text:style-name="Internet_20_link" text:visited-style-name="Visited_20_Internet_20_Link"><text:span text:style-name="T1">www.who.int/emergencies/diseases/novel-coronavirus-2019</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Franklin Gothic Book" svg:font-family="'Franklin Gothic Book'"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Franklin Gothic Book1" svg:font-family="'Franklin Gothic Boo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AU" style:font-size-asian="11pt" style:language-asian="zh" style:country-asian="CN"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AU" style:font-name-asian="SimSun" style:font-size-asian="11pt" style:language-asian="zh" style:country-asian="CN"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fo:color="#000000" style:font-name="Franklin Gothic Book" fo:font-size="12pt" style:font-size-asian="12pt" style:font-name-complex="Franklin Gothic Book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mes</meta:initial-creator>
    <meta:editing-cycles>2</meta:editing-cycles>
    <meta:creation-date>2020-03-19T10:42:00</meta:creation-date>
    <dc:date>2020-03-23T13:21:46.92</dc:date>
    <meta:editing-duration>PT3M6S</meta:editing-duration>
    <meta:generator>OpenOffice/4.1.1$Win32 OpenOffice.org_project/411m6$Build-9775</meta:generator>
    <meta:document-statistic meta:table-count="0" meta:image-count="0" meta:object-count="0" meta:page-count="2" meta:paragraph-count="55" meta:word-count="809" meta:character-count="51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